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een opbouw op bestaande aanbouw achter de woning Hardinxveld-Giessendam, Sluisweg 25, 3371E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4 juni 2024 een Omgevingsvergunning verleend en geeft hiermee toestemming voor een opbouw op bestaande aanbouw achter de woning op de locatie Sluisweg 25, 3371E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31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707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7</meta:user-defined>
    <meta:user-defined meta:name="DCTERMS.abstract">Betreft:  Besluit op locatie Sluisweg 25, 3371EP Hardinxveld-Giessendam</meta:user-defined>
    <dc:language>nl</dc:language>
    <meta:user-defined meta:name="OVERHEIDop.locatietype/OVERHEIDop.gebiedsmarkering">Vlak</meta:user-defined>
    <meta:user-defined meta:name="DC.title">Vergunning voor een opbouw op bestaande aanbouw achter de woning Hardinxveld-Giessendam, Sluisweg 25, 3371EP Hardinxveld-Giessen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75</meta:user-defined>
    <meta:user-defined meta:name="OVERHEIDop.GmbID/DC.identifier">gmb-2024-267075</meta:user-defined>
    <meta:user-defined meta:name="OVERHEIDop.versieInformatie"/>
  </office:meta>
</office:document-meta>
</file>