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rkweg 70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<text:span text:style-name="nadrukvet">nderwerp</text:span></text:p>
            <text:p text:style-name="common-al">Omgevingsdienst Haaglanden geeft namens burgemeester en wethouders van gemeente Pijnacker-Nootdorp kennis van de ontvangst op 15 april 2024 van een melding zoals bedoeld in hoofdstuk 4 van het Besluit activiteiten leefomgeving (Bal). De melding betreft het aanleggen van een gesloten bodemenergiesysteem voor de klimaatbeheersing van een woning. De locatie betreft <text:span text:style-name="nadrukvet">Kerkweg 70a, 2641 GG te Pijnacke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3233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707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gesloten bodemenergiesysteem voor de klimaatbeheersing van een woning.</meta:user-defined>
    <dc:language>nl</dc:language>
    <meta:user-defined meta:name="OVERHEIDop.locatietype/OVERHEIDop.gebiedsmarkering">Adres</meta:user-defined>
    <meta:user-defined meta:name="DC.title">Kennisgeving melding milieubelastende activiteit(en), Kerkweg 70a te Pijnack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74</meta:user-defined>
    <meta:user-defined meta:name="OVERHEIDop.GmbID/DC.identifier">gmb-2024-267074</meta:user-defined>
    <meta:user-defined meta:name="OVERHEIDop.versieInformatie"/>
  </office:meta>
</office:document-meta>
</file>