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Mengerweg 4 8124PG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4</text:p>
            <text:p text:style-name="common-al">
            <text:span text:style-name="nadrukvet">Locatie:</text:span> Mengerweg 4 8124PG Wesep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1773ESUITE23555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355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355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707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7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7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35552024</meta:user-defined>
    <meta:user-defined meta:name="DCTERMS.abstract">het verbouw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woning, Mengerweg 4 8124PG Wesep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070</meta:user-defined>
    <meta:user-defined meta:name="OVERHEIDop.GmbID/DC.identifier">gmb-2024-267070</meta:user-defined>
    <meta:user-defined meta:name="OVERHEIDop.versieInformatie"/>
  </office:meta>
</office:document-meta>
</file>