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en verduurzamen van de bestaande bedrijfshal door het vervangen van dak- en wandplaten, Nijverheidsweg 1D 1785A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ijverheidsweg 1D 1785AA Den Helder, renoveren en verduurzamen van de bestaande bedrijfshal door het vervangen van dak- en wandplaten</text:p>
            <text:p text:style-name="common-al">Verzenddatum: 09-0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70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0</meta:user-defined>
    <meta:user-defined meta:name="DCTERMS.abstract">renoveren en verduurzamen van de bestaande bedrijfshal door het vervangen van dak- en wandplaten</meta:user-defined>
    <dc:language>nl</dc:language>
    <meta:user-defined meta:name="OVERHEIDop.locatietype/OVERHEIDop.gebiedsmarkering">Adres</meta:user-defined>
    <meta:user-defined meta:name="OVERHEIDop.locatietype/OVERHEIDop.gebiedsmarkering">Punt</meta:user-defined>
    <meta:user-defined meta:name="DC.title">Gemeente Den Helder, verlenen omgevingsvergunning, renoveren en verduurzamen van de bestaande bedrijfshal door het vervangen van dak- en wandplaten, Nijverheidsweg 1D 1785AA Den Helder</meta:user-defined>
    <meta:user-defined meta:name="DCTERMS.W3CDTF/DCTERMS.available">2024-01-19</meta:user-defined>
    <meta:user-defined meta:name="DCTERMS.W3CDTF/OVERHEIDop.jaargang">2024</meta:user-defined>
    <meta:user-defined meta:name="OVERHEIDop.publicationIssue">26707</meta:user-defined>
    <meta:user-defined meta:name="OVERHEIDop.GmbID/DC.identifier">gmb-2024-26707</meta:user-defined>
    <meta:user-defined meta:name="OVERHEIDop.versieInformatie"/>
  </office:meta>
</office:document-meta>
</file>