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nergiebesparingsmaatregelen op de locatie Acaciastraat te Dubbeldam 2 t/m 48 (even) zaaknummer Z-24-442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nergiebesparingsmaatregelen op de locatie Acaciastraat te Dubbeldam 2 t/m 48 (even)</text:span>
          </text:p>
            <text:p text:style-name="common-al">De gemeente Dordrecht heeft een vergunning verleend. De gemeente geeft hiermee toestemming voor het realiseren van energiebesparingsmaatregelen op de locatie Acaciastraat te Dubbeldam 2 t/m 48 (ev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0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nergiebesparingsmaatregelen op de locatie Acaciastraat te Dubbeldam 2 t/m 48 (even) zaaknummer Z-24-442501</meta:user-defined>
    <meta:user-defined meta:name="DCTERMS.W3CDTF/DCTERMS.available">2024-06-19</meta:user-defined>
    <meta:user-defined meta:name="DCTERMS.W3CDTF/OVERHEIDop.jaargang">2024</meta:user-defined>
    <meta:user-defined meta:name="OVERHEIDop.publicationIssue">267068</meta:user-defined>
    <meta:user-defined meta:name="OVERHEIDop.GmbID/DC.identifier">gmb-2024-267068</meta:user-defined>
    <meta:user-defined meta:name="OVERHEIDop.versieInformatie"/>
  </office:meta>
</office:document-meta>
</file>