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exploitatievergunning op de locatie Wantijpark 1 te Dordrecht zaaknummer Z-24-444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06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Aanvraag exploitatievergunning op de locatie Wantijpark 1 te Dordrecht zaaknummer Z-24-44425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64</meta:user-defined>
    <meta:user-defined meta:name="OVERHEIDop.GmbID/DC.identifier">gmb-2024-267064</meta:user-defined>
    <meta:user-defined meta:name="OVERHEIDop.versieInformatie"/>
  </office:meta>
</office:document-meta>
</file>