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riehoek; Kanaalstraat 3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ei 2024 heeft vastgesteld het gewijzigde bestemmingsplan “Driehoek; Kanaalstraat 31-33” (NL.IMRO.0848.BP903KANAALSTRAAT-VA01).</text:p>
            <text:p text:style-name="common-al">Het bestemmingsplan ligt, overeenkomstig artikel 3.8 van de Wet ruimtelijke ordening en afdeling 3.4 van de Algemene wet bestuursrecht, vanaf donderdag 20 juni 2024 tot en met woensdag 31 juli 2024, ter inzage in het gemeentehuis (tijdens openingstijden).</text:p>
            <text:p text:style-name="common-al">Het bestemmingsplan is ook te raadplegen via de website van de gemeente, www.sonenbreugel.nl of direct via <text:a xlink:href="http://www.ruimtelijkeplannen.nl" xlink:type="simple">www.ruimtelijkeplannen.nl</text:a>. (www.omgevingswet.overheid.nl).</text:p>
            <text:p text:style-name="common-al">Het bestemmingsplan heeft betrekking op de voorgenomen realisatie van zeventien woningen op het perceel Kanaalstraat 31-33 te Son en Breugel.</text:p>
            <text:p text:style-name="common-al">Op het plan is de Crisis- en Herstelwet van toepassing. </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70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903KANAALSTRAAT-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aststelling bestemmingsplan “Driehoek; Kanaalstraat 31-33”</meta:user-defined>
    <meta:user-defined meta:name="DCTERMS.W3CDTF/DCTERMS.available">2024-06-19</meta:user-defined>
    <meta:user-defined meta:name="DCTERMS.W3CDTF/OVERHEIDop.jaargang">2024</meta:user-defined>
    <meta:user-defined meta:name="OVERHEIDop.publicationIssue">267052</meta:user-defined>
    <meta:user-defined meta:name="OVERHEIDop.GmbID/DC.identifier">gmb-2024-267052</meta:user-defined>
    <meta:user-defined meta:name="OVERHEIDop.versieInformatie"/>
  </office:meta>
</office:document-meta>
</file>