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- Slochterhav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weg - Slochterhaven, 9621 Slochteren, voor het realiseren van een nieuw havengebouw, 13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04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4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4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oorderweg - Slochterhaven, aanvraag vergun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45</meta:user-defined>
    <meta:user-defined meta:name="OVERHEIDop.GmbID/DC.identifier">gmb-2024-267045</meta:user-defined>
    <meta:user-defined meta:name="OVERHEIDop.versieInformatie"/>
  </office:meta>
</office:document-meta>
</file>