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eugel; Sint Genoveva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24 heeft vastgesteld het gewijzigde bestemmingsplan “Breugel; Sint Genovevastraat ong.” (NL.IMRO.0848.BP408BREUGEL-VA01).</text:p>
            <text:p text:style-name="common-al">Het bestemmingsplan ligt, overeenkomstig artikel 3.8 van de Wet ruimtelijke ordening en afdeling 3.4 van de Algemene wet bestuursrecht, vanaf donderdag 20 juni 2024 tot en met woensdag 31 juli 2024, ter inzage ligt in het gemeentehuis (tijdens openingstijden).</text:p>
            <text:p text:style-name="common-al">Het bestemmingsplan is ook te raadplegen via de website van de gemeente, www.sonenbreugel.nl of direct via <text:a xlink:href="http://www.ruimtelijkeplannen.nl" xlink:type="simple">www.ruimtelijkeplannen.nl</text:a>. (www.omgevingswet.overheid.nl).</text:p>
            <text:p text:style-name="common-al">Het bestemmingsplan heeft betrekking op de voorgenomen realisatie van negentien woningen op het perceel Sint Genovevastraat ong. te Son en Breugel.</text:p>
            <text:p text:style-name="common-al">Op het plan is de Crisis- en Herstelwet van toepassing. </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70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8BREUGEL-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reugel; Sint Genovevastraat ong.”</meta:user-defined>
    <meta:user-defined meta:name="DCTERMS.W3CDTF/DCTERMS.available">2024-06-19</meta:user-defined>
    <meta:user-defined meta:name="DCTERMS.W3CDTF/OVERHEIDop.jaargang">2024</meta:user-defined>
    <meta:user-defined meta:name="OVERHEIDop.publicationIssue">267040</meta:user-defined>
    <meta:user-defined meta:name="OVERHEIDop.GmbID/DC.identifier">gmb-2024-267040</meta:user-defined>
    <meta:user-defined meta:name="OVERHEIDop.versieInformatie"/>
  </office:meta>
</office:document-meta>
</file>