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opbouw op de bestaande uitbouw, Damstraat 35, 3371AC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8 mei 2024 een Omgevingsvergunning verleend en geeft hiermee toestemming voor het realiseren van een opbouw op de bestaande uitbouw op de locatie Damstraat 35, 3371A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1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70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7</meta:user-defined>
    <meta:user-defined meta:name="DCTERMS.abstract">Betreft:  Besluit op locatie Damstraat 35, 3371AC Hardinxveld-Giessendam</meta:user-defined>
    <dc:language>nl</dc:language>
    <meta:user-defined meta:name="OVERHEIDop.locatietype/OVERHEIDop.gebiedsmarkering">Vlak</meta:user-defined>
    <meta:user-defined meta:name="DC.title">Vergunning voor het realiseren van een opbouw op de bestaande uitbouw, Damstraat 35, 3371AC Hardinxveld-Giessen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39</meta:user-defined>
    <meta:user-defined meta:name="OVERHEIDop.GmbID/DC.identifier">gmb-2024-267039</meta:user-defined>
    <meta:user-defined meta:name="OVERHEIDop.versieInformatie"/>
  </office:meta>
</office:document-meta>
</file>