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janskerkstraat 11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 Sintjanskerkstraat 119</text:p>
            <text:p text:style-name="common-al">Zaaknr:  422667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3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37</meta:user-defined>
    <meta:user-defined meta:name="OVERHEIDop.GmbID/DC.identifier">gmb-2024-267037</meta:user-defined>
    <meta:user-defined meta:name="OVERHEIDop.versieInformatie"/>
  </office:meta>
</office:document-meta>
</file>