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3, 3951XN Maarn, Plaatsen dakkapel voorgevel (RX2024-00001480,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3, 3951XN Maarn, Plaatsen dakkapel voorgevel (RX2024-00001480, 17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0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80</meta:user-defined>
    <meta:user-defined meta:name="DCTERMS.abstract">Sparrenlaan 3, 3951XN Maarn, Plaatsen dakkapel voorgevel (RX2024-00001480, 17 juni 2024)</meta:user-defined>
    <dc:language>nl</dc:language>
    <meta:user-defined meta:name="OVERHEIDop.locatietype/OVERHEIDop.gebiedsmarkering">Vlak</meta:user-defined>
    <meta:user-defined meta:name="DC.title">Gemeente Utrechtse Heuvelrug, ingediende aanvraag omgevingsvergunning - Sparrenlaan 3, 3951XN Maarn, Plaatsen dakkapel voorgevel (RX2024-00001480, 17 juni 2024)</meta:user-defined>
    <meta:user-defined meta:name="DCTERMS.W3CDTF/DCTERMS.available">2024-06-19</meta:user-defined>
    <meta:user-defined meta:name="DCTERMS.W3CDTF/OVERHEIDop.jaargang">2024</meta:user-defined>
    <meta:user-defined meta:name="OVERHEIDop.publicationIssue">267036</meta:user-defined>
    <meta:user-defined meta:name="OVERHEIDop.GmbID/DC.identifier">gmb-2024-267036</meta:user-defined>
    <meta:user-defined meta:name="OVERHEIDop.versieInformatie"/>
  </office:meta>
</office:document-meta>
</file>