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rekelkamp, 5861AD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ekelkamp, 5861AD Wanssum - </text:span>het bouwen van 68 woningen - zaaknummer Z2024-00008193 - ontvangstdatum 11 jun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703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3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3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193</meta:user-defined>
    <meta:user-defined meta:name="DCTERMS.abstract">Betreft: Aanvraag Omgevingsvergunning - Krekelkamp, 5861AD Wan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Krekelkamp, 5861AD Wanssum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7033</meta:user-defined>
    <meta:user-defined meta:name="OVERHEIDop.GmbID/DC.identifier">gmb-2024-267033</meta:user-defined>
    <meta:user-defined meta:name="OVERHEIDop.versieInformatie"/>
  </office:meta>
</office:document-meta>
</file>