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Lekdijk 102 in Hagestein, Vianen (VAN00) G 7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6-2024 heeft de gemeente een aanvraag omgevingsvergunning (regulier) ontvangen voor het perceel ter hoogte van Lekdijk 102 in Hagestein, Vianen (VAN00) G 763. De aanvraag is geregistreerd onder zaaknummer OVR-2024-005086. De aanvraag betreft het aanleggen van een drijvende voetbrug ter vervanging van de trekpon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7030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03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03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086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Ingekomen aanvraag omgevingsvergunning ter hoogte van Lekdijk 102 in Hagestein, Vianen (VAN00) G 763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030</meta:user-defined>
    <meta:user-defined meta:name="OVERHEIDop.GmbID/DC.identifier">gmb-2024-267030</meta:user-defined>
    <meta:user-defined meta:name="OVERHEIDop.versieInformatie"/>
  </office:meta>
</office:document-meta>
</file>