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1-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3-2-1-1-3">
      <text:list-level-style-bullet text:bullet-char="•" text:level="1">
        <style:list-level-properties text:min-label-width="10mm"/>
      </text:list-level-style-bullet>
    </text:list-style>
    <text:list-style style:name="id1-3-2-2-1-4-1-3-1-3-3-2-1-1-3-1">
      <text:list-level-style-bullet text:bullet-char="•" text:level="1">
        <style:list-level-properties text:min-label-width="10mm"/>
      </text:list-level-style-bullet>
    </text:list-style>
    <text:list-style style:name="id1-3-2-2-1-4-1-3-1-3-3-2-1-1-3-2">
      <text:list-level-style-bullet text:bullet-char="•" text:level="1">
        <style:list-level-properties text:min-label-width="10mm"/>
      </text:list-level-style-bullet>
    </text:list-style>
    <text:list-style style:name="id1-3-2-2-1-4-1-3-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Gouds mandaten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Gouda, ieder voor zover het zijn bevoegdheid betreft:</text:span>
          </text:p>
            <text:p text:style-name="al"/>
            <text:p text:style-name="al">gelezen het voorstel van 11 juni 2024;</text:p>
            <text:p text:style-name="al"/>
            <text:p text:style-name="al">gelet op artikel 160, 168 en 171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Gouds mandatenbesluit als volgt te wijzigen:</text:p>
            <text:p text:style-name="al"/>
            <text:list text:style-name="id1-3-2-2-1-4">
              <text:list-item text:style-override="id1-3-2-2-1-4-1">
                <text:number>A.</text:number>
                <text:p text:style-name="al">Artikel 67 wordt als volgt gewijzigd:</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67 Directeur Omgevingsdienst Midden-Holland – ondermandaat toegestaan</text:p>
                      </table:table-cell>
                      <table:table-cell table:style-name="cell_frame_all" table:number-rows-spanned="1" table:number-columns-spanned="1">
                        <text:p text:style-name="table_al">Artikel 67 Stedelijk Directeur Cluster Ruimte en Economie van de gemeente Amsterdam – ondermandaat toegestaan</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list text:style-name="id1-3-2-2-1-4-1-3-1-3-3-2-1">
                          <text:list-item text:style-override="id1-3-2-2-1-4-1-3-1-3-3-2-1-1"><text:number>1.</text:number><text:p text:style-name="table_al">In dit artikel wordt verstaan onder: </text:p><text:list text:style-name="id1-3-2-2-1-4-1-3-1-3-3-2-1-1-3">
                              <text:list-item text:style-override="id1-3-2-2-1-4-1-3-1-3-3-2-1-1-3-1"><text:number>•</text:number><text:p text:style-name="table_al">ontheffingenbeleid: Beleidsregels nul-emissiezone Gouda 2025, zoals dat is vastgesteld bij besluit van 11 juni 2024; </text:p></text:list-item>
                              <text:list-item text:style-override="id1-3-2-2-1-4-1-3-1-3-3-2-1-1-3-2"><text:number>•</text:number><text:p text:style-name="table_al">verkeersbesluit: het verkeersbesluit instellen nul-emissiezone Gouda 13669453-2024, zoals dat is vastgesteld bij besluit van 11 juni 2024;</text:p></text:list-item>
                            </text:list></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1-3-1-3-4-2-1">
                          <text:list-item text:style-override="id1-3-2-2-1-4-1-3-1-3-4-2-1-1"><text:number>2.</text:number><text:p text:style-name="table_al">De Stedelijk Directeur Cluster Ruimte en Economie van de gemeente Amsterdam is bevoegd:</text:p><text:list text:style-name="id1-3-2-2-1-4-1-3-1-3-4-2-1-1-3">
                              <text:list-item text:style-override="id1-3-2-2-1-4-1-3-1-3-4-2-1-1-3-1"><text:number>a.</text:number><text:p text:style-name="table_al">tot het beslissen op aanvragen voor ontheffing als vermeld in de paragrafen 1 en 2 van het ontheffingenbeleid; </text:p></text:list-item>
                              <text:list-item text:style-override="id1-3-2-2-1-4-1-3-1-3-4-2-1-1-3-2"><text:number>b.</text:number><text:p text:style-name="table_al">tot het nemen van alle procesbesluiten in relatie tot het ontheffingenbeleid en de Algemene wet bestuursrecht. Onder procesbesluiten vallen alle besluiten, mededelingen en handelingen in het kader van de indiening en behandeling van de aanvraag. </text:p></text:list-item>
                              <text:list-item text:style-override="id1-3-2-2-1-4-1-3-1-3-4-2-1-1-3-3"><text:number>c.</text:number><text:p text:style-name="table_al"> tot het verrichten van alle besluiten, mededelingen en handelingen in het kader van het aanvraag-, bekendmakings- en deponeringsproces met betrekking tot aanvragen voor ontheffingen als bedoeld in artikel 12 en 13 van het ontheffingenbeleid.</text:p></text:list-item>
                              <text:list-item text:style-override="id1-3-2-2-1-4-1-3-1-3-4-2-1-1-3-4"><text:number>d.</text:number><text:p text:style-name="table_al">tot het vertegenwoordigen van het college in relatie tot ingediende bezwaarschriften naar aanleiding van het gebruik van de bevoegdheden als vermeld in dit artikel. Onder vertegenwoordigen vallen alle mededelingen en handelingen in het kader van de behandeling van het bezwaarschrift. Onder andere het vertegenwoordigen in hoorzittingen in het kader van bezwaar- en beroepsprocedures en verzoeken om een voorlopige voorzieningen en het indienen van verweerschriften en andere stukken.</text:p></text:list-item>
                            </text:list></text:list-item>
                        </text:list>
                      </table:table-cell>
                    </table:table-row>
                  
                </table:table>
              <text:p text:style-name="table_bottom"/></text:section></draw:text-box></draw:frame></text:p>
              </text:list-item>
              <text:list-item text:style-override="id1-3-2-2-1-4-2">
                <text:number>B.</text:number>
                <text:p text:style-name="al">Artikel 68 wordt als volgt gewijzigd:</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68 Coördinator Sociaal Team – geen ondermandaat</text:p>
                      </table:table-cell>
                      <table:table-cell table:style-name="cell_frame_all" table:number-rows-spanned="1" table:number-columns-spanned="1">
                        <text:p text:style-name="table_al">Artikel 68 Directeur Juridisch Bureau van de gemeente Amsterdam – ondermandaat toegestaan</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list text:style-name="id1-3-2-2-1-4-2-3-1-3-3-2-1">
                          <text:list-item text:style-override="id1-3-2-2-1-4-2-3-1-3-3-2-1-1"><text:number>1.</text:number><text:p text:style-name="table_al">De Stedelijk Directeur Cluster Ruimte en Economie van de gemeente Amsterdam is bevoegd:</text:p><text:list text:style-name="id1-3-2-2-1-4-2-3-1-3-3-2-1-1-3">
                              <text:list-item text:style-override="id1-3-2-2-1-4-2-3-1-3-3-2-1-1-3-1"><text:number>a.</text:number><text:p text:style-name="table_al">te beslissen op bezwaarschriften ingevolge de Algemene wet bestuursrecht in relatie tot het gebruik van de bevoegdheden als vermeld in artikel 67;</text:p></text:list-item>
                              <text:list-item text:style-override="id1-3-2-2-1-4-2-3-1-3-3-2-1-1-3-2"><text:number>b.</text:number><text:p text:style-name="table_al">tot het nemen van alle procesbesluiten in relatie tot de behandeling van ingediende bezwaarschriften. Onder procesbesluiten vallen alle besluiten, mededelingen en handelingen in het kader van de indiening en behandeling van de aanvraag. </text:p></text:list-item>
                            </text:list></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11 juni 2024.</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01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1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1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OVERHEIDop.referentienummer">8347</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4-06-20</meta:user-defined>
    <meta:user-defined meta:name="DCTERMS.W3CDTF/OVERHEIDop.jaargang">2024</meta:user-defined>
    <meta:user-defined meta:name="OVERHEIDop.publicationIssue">267016</meta:user-defined>
    <meta:user-defined meta:name="OVERHEIDop.betreftRegeling">CVDR634429_30</meta:user-defined>
    <meta:user-defined meta:name="OVERHEIDop.GmbID/DC.identifier">gmb-2024-267016</meta:user-defined>
    <meta:user-defined meta:name="xs:date/OVERHEIDop.startdatum">2024-06-21</meta:user-defined>
    <meta:user-defined meta:name="OVERHEIDop.versieInformatie"/>
  </office:meta>
</office:document-meta>
</file>