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orpsstraat 143 | Verbouwen gemeentelijk monument, plaatsen hooiberg met zwembad en veranderen bijgebouwen</text:p>
            <text:p text:style-name="common-al">Edisonweg 15 | Plaatsen keerwanden</text:p>
            <text:p text:style-name="common-al">Vaartweg 38 | Verbouwen en uitbreid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701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1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1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6-19</meta:user-defined>
    <meta:user-defined meta:name="DCTERMS.W3CDTF/OVERHEIDop.jaargang">2024</meta:user-defined>
    <meta:user-defined meta:name="OVERHEIDop.publicationIssue">267015</meta:user-defined>
    <meta:user-defined meta:name="OVERHEIDop.GmbID/DC.identifier">gmb-2024-267015</meta:user-defined>
    <meta:user-defined meta:name="OVERHEIDop.versieInformatie"/>
  </office:meta>
</office:document-meta>
</file>