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office:automatic-styles>
  <office:body>
    <office:text>
      <text:p text:style-name="new_page_staatscourant"/>
      <text:p text:style-name="single-kop-titel">Wijzigingsbesluit Regeling gegevensverstrekking basisregistratie personen gemeente Meppel</text:p>
      <text:section text:name="regeling_id1-3-2" text:style-name="regeling">
        <text:section text:name="aanhef_id1-3-2-1" text:style-name="aanhef">
          <text:section text:name="preambule_id1-3-2-1-1" text:style-name="preambule">
            <text:p text:style-name="al">Burgemeester en wethouders van Meppel,</text:p>
            <text:p text:style-name="al">Gezien het voorstel van 17 mei 2024</text:p>
            <text:p text:style-name="al"/>
            <text:p text:style-name="al">De Regeling gegevensverstrekkingbasisregistratie personen gemeente Meppel wordt als volgt gewijzigd:</text:p>
            <text:p text:style-name="al"/>
            <text:p text:style-name="al">Bijlage 1 wordt in zijn geheel vervangen door de volgende tekst:</text:p>
          </text:section>
        </text:section>
        <text:section text:name="regeling-tekst_id1-3-2-2" text:style-name="regeling-tekst">
          <text:section text:name="artikel_id1-3-2-2-1" text:style-name="artikel">
            <text:p text:style-name="artikel_kop_titel"><text:span text:style-name="artikel_kop_label">Bijlage</text:span> <text:span text:style-name="artikel_kop_nr">1</text:span> </text:p>
            <text:p text:style-name="al">VERSTREKKINGEN AAN ORGANEN VAN DE GEMEENTE MEPPEL</text:p>
            <text:p text:style-name="al"/>
            <text:p text:style-name="al">Slechts aan medewerkers voor wie uit hoofde van hun functie dagelijks gebruik van Key2Burgerzaken noodzakelijk en onontkoombaar is voor de uitvoering van hun publiekrechtelijke taken wordt autorisatie toegekend. Ter beoordeling van de beheerder</text:p>
            <text:p text:style-name="al"/>
            <text:p text:style-name="al">
            <text:span text:style-name="nadrukvet">RECHTSTREEKSE TOEGANG TOT DE BASISREGISTRATIE PERSONEN</text:span>
          </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
                      <text:span text:style-name="nadrukvet">BRP.ORGANISATIEONDERDEEL</text:span>
                    </text:p>
                  </table:table-cell>
                  <table:table-cell table:style-name="cell_frame_all" table:number-rows-spanned="1" table:number-columns-spanned="1">
                    <text:p text:style-name="table_al">
                      <text:span text:style-name="nadrukvet">TEN BEHOEVE VAN</text:span>
                    </text:p>
                  </table:table-cell>
                  <table:table-cell table:style-name="cell_frame_all" table:number-rows-spanned="1" table:number-columns-spanned="1">
                    <text:p text:style-name="table_al">
                      <text:span text:style-name="nadrukvet">GEGEVENSSET</text:span>
                    </text:p>
                  </table:table-cell>
                </table:table-row>
                <table:table-row table:style-name="row">
                  <table:table-cell table:style-name="cell_frame_all" table:number-rows-spanned="1" table:number-columns-spanned="1">
                    <text:p text:style-name="table_al">
                      <text:span text:style-name="nadrukvet">Team Dienstverlening, frontoffice</text:span>
                    </text:p>
                  </table:table-cell>
                  <table:table-cell table:style-name="cell_frame_all" table:number-rows-spanned="1" table:number-columns-spanned="1">
                    <text:p text:style-name="table_al">
                      <text:span text:style-name="nadrukcur">Burgerzaken: </text:span>
                    </text:p>
                    <text:p text:style-name="table_al"/>
                    <text:p text:style-name="table_al">De uitvoering van de Wet Basisregistratie personen, Kieswet, Burgerlijk Wetboek, Wet op de Lijkbezorging, Wet justitiële en strafvorderlijke gegevens, Vreemdelingenwet, Paspoortwet, Reglement rijbewijzen, Rijkswet op het Nederlanderschap</text:p>
                  </table:table-cell>
                  <table:table-cell table:style-name="cell_frame_all" table:number-rows-spanned="1" table:number-columns-spanned="1">
                    <text:p text:style-name="table_al">Alle gegevens op de persoonslijst, aangehaakte gegevens en verwijsgegevens</text:p>
                  </table:table-cell>
                </table:table-row>
                <table:table-row table:style-name="row">
                  <table:table-cell table:style-name="cell_frame_all" table:number-rows-spanned="1" table:number-columns-spanned="1">
                    <text:p text:style-name="table_al">
                      <text:span text:style-name="nadrukvet">Team Dienstverlening, frontoffice</text:span>
                    </text:p>
                  </table:table-cell>
                  <table:table-cell table:style-name="cell_frame_all" table:number-rows-spanned="1" table:number-columns-spanned="1">
                    <text:p text:style-name="table_al">
                      <text:span text:style-name="nadrukcur">Receptie:</text:span>
                    </text:p>
                    <text:p text:style-name="table_al"/>
                    <text:p text:style-name="table_al">Uitvoering van de regeling gehandicaptenparkeerkaart</text:p>
                  </table:table-cell>
                  <table:table-cell table:style-name="cell_frame_all" table:number-rows-spanned="1" table:number-columns-spanned="1">
                    <text:p text:style-name="table_al">01 persoonsgegevens (groep 02/03/04)</text:p>
                    <text:p text:style-name="table_al"/>
                    <text:p text:style-name="table_al">07 inschrijving (groep 66)</text:p>
                    <text:p text:style-name="table_al"/>
                    <text:p text:style-name="table_al">08. verblijfplaats (groep 09/10/11/12)</text:p>
                  </table:table-cell>
                </table:table-row>
                <table:table-row table:style-name="row">
                  <table:table-cell table:style-name="cell_frame_all" table:number-rows-spanned="1" table:number-columns-spanned="1">
                    <text:p text:style-name="table_al">
                      <text:span text:style-name="nadrukvet">Team Kwaliteit en Ondersteuning</text:span>
                    </text:p>
                  </table:table-cell>
                  <table:table-cell table:style-name="cell_frame_all" table:number-rows-spanned="1" table:number-columns-spanned="1">
                    <text:p text:style-name="table_al">
                      <text:span text:style-name="nadrukcur">Toezicht</text:span>
                    </text:p>
                    <text:p text:style-name="table_al"/>
                    <text:p text:style-name="table_al">Uitvoering van toezicht op grond van de Wmo2015, Participatiewet en Jeugdwet</text:p>
                  </table:table-cell>
                  <table:table-cell table:style-name="cell_frame_all" table:number-rows-spanned="1" table:number-columns-spanned="1">
                    <text:p text:style-name="table_al">01 persoonsgegevens (groep 01/02/03/04/61)</text:p>
                    <text:p text:style-name="table_al"/>
                    <text:p text:style-name="table_al">02-03 oudergegevens (groep 01/02/03/04/62/83)</text:p>
                    <text:p text:style-name="table_al"/>
                    <text:p text:style-name="table_al">04 nationaliteit (groep 05)</text:p>
                    <text:p text:style-name="table_al"/>
                    <text:p text:style-name="table_al">05 huwelijksgegevens (groep01/02/03/04/06/07/15/83)</text:p>
                    <text:p text:style-name="table_al"/>
                    <text:p text:style-name="table_al">06 overlijden (groep 08/83)</text:p>
                    <text:p text:style-name="table_al"/>
                    <text:p text:style-name="table_al">07 inschrijving (groep 66/67/70)</text:p>
                    <text:p text:style-name="table_al"/>
                    <text:p text:style-name="table_al">08 verblijfplaats (groep09/10/11/12/13/14/72/75/83)</text:p>
                    <text:p text:style-name="table_al"/>
                    <text:p text:style-name="table_al">09 kindgegevens (groep 01/02/03)</text:p>
                    <text:p text:style-name="table_al"/>
                    <text:p text:style-name="table_al">10 verblijfstitel (groep 39/83)</text:p>
                    <text:p text:style-name="table_al"/>
                    <text:p text:style-name="table_al">11 gezag (groep 32/33/83)en verwijsgegevens</text:p>
                  </table:table-cell>
                </table:table-row>
                <table:table-row table:style-name="row">
                  <table:table-cell table:style-name="cell_frame_all" table:number-rows-spanned="1" table:number-columns-spanned="1">
                    <text:p text:style-name="table_al">
                      <text:span text:style-name="nadrukvet">Team Financiën en Belastingen</text:span>
                    </text:p>
                  </table:table-cell>
                  <table:table-cell table:style-name="cell_frame_all" table:number-rows-spanned="1" table:number-columns-spanned="1">
                    <text:p text:style-name="table_al">
                      <text:span text:style-name="nadrukcur">Beheer Basisregistraties personen</text:span>
                    </text:p>
                    <text:p text:style-name="table_al"/>
                    <text:p text:style-name="table_al">De uitvoering van de Wet Basisregistratie personen, Kieswet, Burgerlijk Wetboek, Wet op de Lijkbezorging, Wet justitiële en strafvorderlijke gegevens, Vreemdelingenwet, Paspoortwet, Reglement rijbewijzen, Rijkswet op het Nederlanderschap</text:p>
                  </table:table-cell>
                  <table:table-cell table:style-name="cell_frame_all" table:number-rows-spanned="1" table:number-columns-spanned="1">
                    <text:p text:style-name="table_al">Alle gegevens op de persoonslijst, aangehaakte gegevens en verwijsgegevens</text:p>
                  </table:table-cell>
                </table:table-row>
                <table:table-row table:style-name="row">
                  <table:table-cell table:style-name="cell_frame_all" table:number-rows-spanned="1" table:number-columns-spanned="1">
                    <text:p text:style-name="table_al">
                      <text:span text:style-name="nadrukvet">Team Financiën en Belastingen</text:span>
                    </text:p>
                  </table:table-cell>
                  <table:table-cell table:style-name="cell_frame_all" table:number-rows-spanned="1" table:number-columns-spanned="1">
                    <text:p text:style-name="table_al">
                      <text:span text:style-name="nadrukcur">Beheer Basisregistraties WOZ</text:span>
                    </text:p>
                    <text:p text:style-name="table_al"/>
                    <text:p text:style-name="table_al">De uitvoering van de Wet waardering onroerende zaken</text:p>
                  </table:table-cell>
                  <table:table-cell table:style-name="cell_frame_all" table:number-rows-spanned="1" table:number-columns-spanned="1">
                    <text:p text:style-name="table_al">01 persoonsgegevens(groep 01/02/03/04/61/83)</text:p>
                    <text:p text:style-name="table_al"/>
                    <text:p text:style-name="table_al">02-03 oudergegevens(groep 01/02/03/04/83)</text:p>
                    <text:p text:style-name="table_al"/>
                    <text:p text:style-name="table_al">04 nationaliteit (groep 83)05 huwelijksgegevens</text:p>
                    <text:p text:style-name="table_al"/>
                    <text:p text:style-name="table_al">(groep01/02/03/04/06/07/15/83)06 overlijden (groep 08/83)</text:p>
                    <text:p text:style-name="table_al"/>
                    <text:p text:style-name="table_al">07 inschrijving (groep 66/67/70)</text:p>
                    <text:p text:style-name="table_al"/>
                    <text:p text:style-name="table_al">08 verblijfplaats (groep 09/10/11/12/13/14/72/75/83)</text:p>
                    <text:p text:style-name="table_al"/>
                    <text:p text:style-name="table_al">09 kindgegevens (groep 01/02/03/83)</text:p>
                    <text:p text:style-name="table_al"/>
                    <text:p text:style-name="table_al">58 historische gegevens verblijfplaats en verwijsgegevens</text:p>
                  </table:table-cell>
                </table:table-row>
                <table:table-row table:style-name="row">
                  <table:table-cell table:style-name="cell_frame_all" table:number-rows-spanned="1" table:number-columns-spanned="1">
                    <text:p text:style-name="table_al">
                      <text:span text:style-name="nadrukvet">Team Financiën en Belastingen</text:span>
                    </text:p>
                  </table:table-cell>
                  <table:table-cell table:style-name="cell_frame_all" table:number-rows-spanned="1" table:number-columns-spanned="1">
                    <text:p text:style-name="table_al">
                      <text:span text:style-name="nadrukcur">Financiën</text:span>
                    </text:p>
                    <text:p text:style-name="table_al"/>
                    <text:p text:style-name="table_al">voeren van debiteurenadministratie, (vervolging wanbetalers)</text:p>
                  </table:table-cell>
                  <table:table-cell table:style-name="cell_frame_all" table:number-rows-spanned="1" table:number-columns-spanned="1">
                    <text:p text:style-name="table_al">01 persoonsgegevens (groep 02/03/04)</text:p>
                    <text:p text:style-name="table_al"/>
                    <text:p text:style-name="table_al">07 inschrijving (groep 66)</text:p>
                    <text:p text:style-name="table_al"/>
                    <text:p text:style-name="table_al">08 verblijfplaats (groep09/10/11/12)</text:p>
                  </table:table-cell>
                </table:table-row>
                <table:table-row table:style-name="row">
                  <table:table-cell table:style-name="cell_frame_all" table:number-rows-spanned="1" table:number-columns-spanned="1">
                    <text:p text:style-name="table_al">
                      <text:span text:style-name="nadrukvet">Team Financiën en Belastingen</text:span>
                    </text:p>
                  </table:table-cell>
                  <table:table-cell table:style-name="cell_frame_all" table:number-rows-spanned="1" table:number-columns-spanned="1">
                    <text:p text:style-name="table_al">
                      <text:span text:style-name="nadrukcur">Heffen en invorderen</text:span>
                    </text:p>
                    <text:p text:style-name="table_al"/>
                    <text:p text:style-name="table_al">Uitvoering van belastingverordeningen, Verordening op de heffing van lijkbezorgingsrechten, Invorderingswet, gemeentelijk kwijtscheldingsbeleid</text:p>
                  </table:table-cell>
                  <table:table-cell table:style-name="cell_frame_all" table:number-rows-spanned="1" table:number-columns-spanned="1">
                    <text:p text:style-name="table_al">01 persoonsgegevens (groep 01/02/03/04/61/83)</text:p>
                    <text:p text:style-name="table_al"/>
                    <text:p text:style-name="table_al">02-03 oudergegevens (groep 01/02/03/04/83)</text:p>
                    <text:p text:style-name="table_al"/>
                    <text:p text:style-name="table_al">04 nationaliteit (groep 83)</text:p>
                    <text:p text:style-name="table_al"/>
                    <text:p text:style-name="table_al">05 huwelijksgegevens (groep01/02/03/04/06/07/15/83)</text:p>
                    <text:p text:style-name="table_al"/>
                    <text:p text:style-name="table_al">06 overlijden (groep 08/83)</text:p>
                    <text:p text:style-name="table_al"/>
                    <text:p text:style-name="table_al">07 inschrijving (groep 66/67/70)</text:p>
                    <text:p text:style-name="table_al"/>
                    <text:p text:style-name="table_al">08 verblijfplaats (groep09/10/11/12/13/14/72/75/83)</text:p>
                    <text:p text:style-name="table_al"/>
                    <text:p text:style-name="table_al">09 kindgegevens (groep 01/02/03/83)</text:p>
                    <text:p text:style-name="table_al"/>
                    <text:p text:style-name="table_al">58 historische gegevens verblijfplaats en verwijsgegevens</text:p>
                  </table:table-cell>
                </table:table-row>
                <table:table-row table:style-name="row">
                  <table:table-cell table:style-name="cell_frame_all" table:number-rows-spanned="1" table:number-columns-spanned="1">
                    <text:p text:style-name="table_al">
                      <text:span text:style-name="nadrukvet">Team Interne Dienstverlening</text:span>
                    </text:p>
                  </table:table-cell>
                  <table:table-cell table:style-name="cell_frame_all" table:number-rows-spanned="1" table:number-columns-spanned="1">
                    <text:p text:style-name="table_al">
                      <text:span text:style-name="nadrukcur">Systeembeheer en applicatiebeheer </text:span>
                    </text:p>
                    <text:p text:style-name="table_al"/>
                    <text:p text:style-name="table_al">Het waarborgen van een juiste werking van de computer, het bedrijfsnetwerk en de applicaties</text:p>
                  </table:table-cell>
                  <table:table-cell table:style-name="cell_frame_all" table:number-rows-spanned="1" table:number-columns-spanned="1">
                    <text:p text:style-name="table_al">Alle gegevens op de persoonslijst, aangehaakte gegevens en verwijsgegevens</text:p>
                  </table:table-cell>
                </table:table-row>
              </table:table>
              <text:p text:style-name="table_bottom"/>
            </text:section>
            <text:p text:style-name="al"/>
            <text:p text:style-name="al">Voor deze gemeentelijke organen geldt dat de verstrekte gegevens alleen gebruikt mogen voor de uitvoering van de in deze bijlage vermelde taak.</text:p>
            <text:p text:style-name="al"/>
            <text:p text:style-name="al">De gemeentelijke organen moeten de richtlijnen van de beheerder met betrekking tot beveiliging en bescherming van de persoonlijke levenssfeer op volgen.</text:p>
            <text:p text:style-name="al"/>
            <text:p text:style-name="al">Voor iedere medewerker geldt dat persoonlijk autorisatie moet wordt verleend door de beheerder. Het verzoek tot autorisatie kan schriftelijk door middel van het autorisatieformulier worden aangevraagd.</text:p>
            <text:p text:style-name="al"/>
            <text:p text:style-name="al">Na goedkeuring door de beheerder wordt door de medewerker een geheimhoudings-verklaring ondertekend.</text:p>
            <text:p text:style-name="al"/>
            <text:p text:style-name="al">
            <text:span text:style-name="nadrukvet">GEEN RECHTSTREEKSE TOEGANG TOT DE BASISREGISTRATIE PERSONEN</text:span>
          </text:p>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EN BEHOEVE VAN</text:span>
                    </text:p>
                  </table:table-cell>
                  <table:table-cell table:style-name="cell_frame_all" table:number-rows-spanned="1" table:number-columns-spanned="1">
                    <text:p text:style-name="table_al">
                      <text:span text:style-name="nadrukvet">GEGEVENSSET</text:span>
                    </text:p>
                  </table:table-cell>
                </table:table-row>
                <table:table-row table:style-name="row">
                  <table:table-cell table:style-name="cell_frame_all" table:number-rows-spanned="1" table:number-columns-spanned="1">
                    <text:p text:style-name="table_al">
                      <text:span text:style-name="nadrukvet">Team Bestuur en organisatie</text:span>
                    </text:p>
                  </table:table-cell>
                  <table:table-cell table:style-name="cell_frame_all" table:number-rows-spanned="1" table:number-columns-spanned="1">
                    <text:p text:style-name="table_al">
                      <text:span text:style-name="nadrukcur">Bestuurssecretariaat</text:span>
                    </text:p>
                    <text:p text:style-name="table_al"/>
                    <text:p text:style-name="table_al">Jubilarissen, felicitaties door de burgemeester: 50, 55, 60, 65 en 70 jarige huwelijken</text:p>
                  </table:table-cell>
                  <table:table-cell table:style-name="cell_frame_all" table:number-rows-spanned="1" table:number-columns-spanned="1">
                    <text:p text:style-name="table_al">Naam, adres, postcode, woonplaats, geboortedatum, geboorteplaats, huwelijksdatum</text:p>
                  </table:table-cell>
                </table:table-row>
                <table:table-row table:style-name="row">
                  <table:table-cell table:style-name="cell_frame_all" table:number-rows-spanned="1" table:number-columns-spanned="1">
                    <text:p text:style-name="table_al">
                      <text:span text:style-name="nadrukvet">Team Bestuur en organisatie</text:span>
                    </text:p>
                  </table:table-cell>
                  <table:table-cell table:style-name="cell_frame_all" table:number-rows-spanned="1" table:number-columns-spanned="1">
                    <text:p text:style-name="table_al">
                      <text:span text:style-name="nadrukcur">Bestuurssecretariaat</text:span>
                    </text:p>
                    <text:p text:style-name="table_al"/>
                    <text:p text:style-name="table_al">Jubilarissen, felicitaties door deBurgemeester:</text:p>
                    <text:p text:style-name="table_al"/>
                    <text:p text:style-name="table_al">100+ jarigen</text:p>
                  </table:table-cell>
                  <table:table-cell table:style-name="cell_frame_all" table:number-rows-spanned="1" table:number-columns-spanned="1">
                    <text:p text:style-name="table_al">Naam, adres, postcode, woonplaats, geboortedatum, geboorteplaats, huwelijksdatum</text:p>
                  </table:table-cell>
                </table:table-row>
                <table:table-row table:style-name="row">
                  <table:table-cell table:style-name="cell_frame_all" table:number-rows-spanned="1" table:number-columns-spanned="1">
                    <text:p text:style-name="table_al">
                      <text:span text:style-name="nadrukvet">Alle organisatieonderdelen</text:span>
                    </text:p>
                  </table:table-cell>
                  <table:table-cell table:style-name="cell_frame_all" table:number-rows-spanned="1" table:number-columns-spanned="1">
                    <text:p text:style-name="table_al">Verzending poststukken aan bewoners of adressen in bepaalde wijken of delen daarvan (incidentele verstrekking in verband met enquêtes e.d.)</text:p>
                  </table:table-cell>
                  <table:table-cell table:style-name="cell_frame_all" table:number-rows-spanned="1" table:number-columns-spanned="1">
                    <text:p text:style-name="table_al">Naam, adres, postcode, woonplaats</text:p>
                  </table:table-cell>
                </table:table-row>
                <table:table-row table:style-name="row">
                  <table:table-cell table:style-name="cell_frame_all" table:number-rows-spanned="1" table:number-columns-spanned="1">
                    <text:p text:style-name="table_al">
                      <text:span text:style-name="nadrukvet">Team Advies</text:span>
                    </text:p>
                  </table:table-cell>
                  <table:table-cell table:style-name="cell_frame_all" table:number-rows-spanned="1" table:number-columns-spanned="1">
                    <text:p text:style-name="table_al">
                      <text:span text:style-name="nadrukcur">Juridisch advies</text:span>
                    </text:p>
                    <text:p text:style-name="table_al"/>
                    <text:p text:style-name="table_al">Ten behoeve van onderzoek afgeven verklaring van overgangsrecht in verband met bewoning op grond van het bestemmingsplan / omgevingsplan op een bepaald adres</text:p>
                  </table:table-cell>
                  <table:table-cell table:style-name="cell_frame_all" table:number-rows-spanned="1" table:number-columns-spanned="1">
                    <text:p text:style-name="table_al">Alle gegevens op de persoonslijst</text:p>
                  </table:table-cell>
                </table:table-row>
              </table:table>
              <text:p text:style-name="table_bottom"/>
            </text:section>
            <text:p text:style-name="al"/>
            <text:p text:style-name="al">Voor deze gemeentelijke organen geldt dat de verstrekte gegevens alleen gebruikt mogen voor de uitvoering van de in deze bijlage vermelde taak.</text:p>
            <text:p text:style-name="al"/>
            <text:p text:style-name="al">De gemeentelijke organen moeten de richtlijnen van de beheerder met betrekking tot beveiliging en bescherming van de persoonlijke levenssfeer op volgen.</text:p>
            <text:p text:style-name="al"/>
            <text:p text:style-name="al">
            <text:span text:style-name="nadrukvet">VERBANDEN MET ANDERE GEMEENTELIJKE REGISTRATIES</text:span>
          </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ARVOOR</text:span>
                    </text:p>
                  </table:table-cell>
                  <table:table-cell table:style-name="cell_frame_all" table:number-rows-spanned="1" table:number-columns-spanned="1">
                    <text:p text:style-name="table_al">
                      <text:span text:style-name="nadrukvet">WELKE GEGEVENS</text:span>
                    </text:p>
                  </table:table-cell>
                </table:table-row>
                <table:table-row table:style-name="row">
                  <table:table-cell table:style-name="cell_frame_all" table:number-rows-spanned="1" table:number-columns-spanned="1">
                    <text:p text:style-name="table_al">
                      <text:span text:style-name="nadrukvet">Data Distributie Voorziening </text:span>
                    </text:p>
                  </table:table-cell>
                  <table:table-cell table:style-name="cell_frame_all" table:number-rows-spanned="1" table:number-columns-spanned="1">
                    <text:p text:style-name="table_al">Diverse gemeentelijke taken zodat een koppeling gelegd kan worden tussen de zaak en de juiste persoon en zodat een besluit kan worden genomen op grond van de wettelijke grondslag waarbij geldt dat alleen die gegevens verwerkt worden in de gekoppelde applicatie die nodig zijn voor de uitvoering van een wettelijke taak of het registreren van een contact met een inwoner.</text:p>
                  </table:table-cell>
                  <table:table-cell table:style-name="cell_frame_all" table:number-rows-spanned="1" table:number-columns-spanned="1">
                    <text:p text:style-name="table_al">Persoonsgegevens, gegevens, gerelateerden, burgerlijke staat gegevens, nationaliteit-gegevens, huwelijksgegevens, overlijdens-gegevens, indicatie geheimhouding gegevens, adresgegevens, verblijftitelgegevens en verwijsgegevens</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e gemeentelijke organen moeten de richtlijnen van de beheerder met betrekking tot beveiliging en bescherming van de persoonlijke levenssfeer op volgen.</text:span></text:p>
            <text:p><text:span text:style-name="functie"/></text:p>
          </text:section>
          <text:section text:name="ondertekening_id1-3-2-3-2">
            <text:p><text:span text:style-name="functie"/></text:p>
            <text:p><text:span text:style-name="functie">De secretaris, </text:span></text:p>
            <text:p><text:span text:style-name="functie">A.J. Kastelein </text:span></text:p>
            <text:p><text:span text:style-name="functie"/></text:p>
          </text:section>
          <text:section text:name="ondertekening_id1-3-2-3-3">
            <text:p><text:span text:style-name="functie"/></text:p>
            <text:p><text:span text:style-name="functie">de burgemeester,</text:span></text:p>
            <text:p><text:span text:style-name="functie">R.T.A. Kort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701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1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1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Bestuur | Organisatie en beleid</meta:user-defined>
    <meta:user-defined meta:name="DC.source">Verordening gegevensverstrekking basisregistratie personen, art. 1 en 2]|[1.1:CVDR338321_1</meta:user-defined>
    <meta:user-defined meta:name="OVERHEIDop.referentienummer">1915671 / 1922243</meta:user-defined>
    <meta:user-defined meta:name="DCTERMS.alternative">Reglement gegevensverstrekking basisregistratie personen gemeente Meppel</meta:user-defined>
    <dc:language>nl</dc:language>
    <meta:user-defined meta:name="OVERHEIDop.locatietype/OVERHEIDop.gebiedsmarkering">Gemeente</meta:user-defined>
    <meta:user-defined meta:name="DC.title">Regeling gegevensverstrekking basisregistratie personen gemeente Meppel</meta:user-defined>
    <meta:user-defined meta:name="DCTERMS.W3CDTF/DCTERMS.available">2024-06-19</meta:user-defined>
    <meta:user-defined meta:name="DCTERMS.W3CDTF/OVERHEIDop.jaargang">2024</meta:user-defined>
    <meta:user-defined meta:name="OVERHEIDop.publicationIssue">267014</meta:user-defined>
    <meta:user-defined meta:name="OVERHEIDop.betreftRegeling">CVDR338329_2</meta:user-defined>
    <meta:user-defined meta:name="xs:date/OVERHEIDop.startdatum">2024-06-20</meta:user-defined>
    <meta:user-defined meta:name="OVERHEIDop.GmbID/DC.identifier">gmb-2024-267014</meta:user-defined>
    <meta:user-defined meta:name="OVERHEIDop.versieInformatie"/>
  </office:meta>
</office:document-meta>
</file>