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ebruik grond of bouwwerk in strijd met bestemmingsplan, aanleggen of veranderen uitweg en uitvoeren werk of werkzaamheden: Ambachtsweg, Handelsweg en Loodsweg, Ter Apelkanaal, het tijdelijk plaatsen van jukken (2 maanden) het tijdelijk aanleggen van werkterreinen en een uitweg (5 jaar) ten behoeve van de realisatie van hoogspanningsstation Musselkanaal voor TenneT, verzenddatum: 8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70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ende omgevingsvergunning bouwen bouwwerk, gebruik grond of bouwwerk in strijd met bestemmingsplan, aanleggen of veranderen uitweg en uitvoeren werk of werkzaamheden: Ambachtsweg, Handelsweg en Loodsweg, Ter Apelkanaal, het tijdelijk plaatsen van jukken (2 maanden) het tijdelijk aanleggen van werkterreinen en een uitweg (5 jaar) ten behoeve van de realisatie van hoogspanningsstation Musselkanaal voor TenneT, verzenddatum: 8 januari 2024</meta:user-defined>
    <meta:user-defined meta:name="DCTERMS.W3CDTF/DCTERMS.available">2024-01-16</meta:user-defined>
    <meta:user-defined meta:name="DCTERMS.W3CDTF/OVERHEIDop.jaargang">2024</meta:user-defined>
    <meta:user-defined meta:name="OVERHEIDop.publicationIssue">26701</meta:user-defined>
    <meta:user-defined meta:name="OVERHEIDop.GmbID/DC.identifier">gmb-2024-26701</meta:user-defined>
    <meta:user-defined meta:name="OVERHEIDop.versieInformatie"/>
  </office:meta>
</office:document-meta>
</file>