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4A t/m 4F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4A t/m 4 F, 9628 BT<text:span text:style-name="nadrukvet"/>Siddeburen, voor het verlengen van de tijdelijke huisvesting ter hoogte van het park voor een periode van 3 jaar, 13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00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0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0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4A t/m 4F Siddeburen, aanvraag 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07</meta:user-defined>
    <meta:user-defined meta:name="OVERHEIDop.GmbID/DC.identifier">gmb-2024-267007</meta:user-defined>
    <meta:user-defined meta:name="OVERHEIDop.versieInformatie"/>
  </office:meta>
</office:document-meta>
</file>