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Dhr. A. de Bruin, Buitendams 466, 3371BW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1 maart 2024 een Omgevingsvergunning verleend en geeft hiermee toestemming voor een nieuw te bouwen opslagruimte op de locatie Buitendams 466, 3371BW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oor 31 juli 2024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6700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00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00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02</meta:user-defined>
    <meta:user-defined meta:name="DCTERMS.abstract">Betreft:  Besluit op locatie Buitendams 466, 3371BW Hardinxveld-Giessendam</meta:user-defined>
    <dc:language>nl</dc:language>
    <meta:user-defined meta:name="OVERHEIDop.locatietype/OVERHEIDop.gebiedsmarkering">Punt</meta:user-defined>
    <meta:user-defined meta:name="DC.title">Vergunning voor Dhr. A. de Bruin, Buitendams 466, 3371BW Hardinxveld-Giessendam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003</meta:user-defined>
    <meta:user-defined meta:name="OVERHEIDop.GmbID/DC.identifier">gmb-2024-267003</meta:user-defined>
    <meta:user-defined meta:name="OVERHEIDop.versieInformatie"/>
  </office:meta>
</office:document-meta>
</file>