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openluchtconcert op 30 juni 2024 door fanfare Irene in het centrum va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052</text:p>
            <text:p text:style-name="common-al">Ontvangstdatum melding: 13-06-2024</text:p>
            <text:p text:style-name="common-al">Omschrijving: Kern Westerhoven organiseren van een openluchtconcert op 30 juni 2024 door fanfare Irene in het centrum van Westerhoven</text:p>
            <text:p text:style-name="common-al">Activiteit: Afwijken bestaande verkeerssituatie, Evenement, Produceren geluid, Reclam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70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052</meta:user-defined>
    <meta:user-defined meta:name="DCTERMS.abstract">organiseren van een openluchtconcert op 30 juni 2024  door fanfare Irene in het centrum van Westerhoven</meta:user-defined>
    <dc:language>nl</dc:language>
    <meta:user-defined meta:name="OVERHEIDop.locatietype/OVERHEIDop.gebiedsmarkering">Punt</meta:user-defined>
    <meta:user-defined meta:name="DC.title">Ontvangen melding over organiseren van een openluchtconcert op 30 juni 2024 door fanfare Irene in het centrum van Wester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01</meta:user-defined>
    <meta:user-defined meta:name="OVERHEIDop.GmbID/DC.identifier">gmb-2024-267001</meta:user-defined>
    <meta:user-defined meta:name="OVERHEIDop.versieInformatie"/>
  </office:meta>
</office:document-meta>
</file>