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4 woningen (2 blokken 2 onder 1 kap woningen) met een dakkapel  op het voordakvlak en aangebouwde bijgebouwen, Perceel kadastraal bekend gemeente Maartensdijk, sectie C, nummer 3698, plaatselijk bekend perceel Groenekanseweg 3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realiseren van 4 woningen (2 blokken 2 onder 1 kap woningen) met een dakkapel  op het voordakvlak en aangebouwde bijgebouwen</text:span>
          </text:p>
            <text:p text:style-name="common-al">
            <text:span text:style-name="nadrukvet">Locatie: Perceel kadastraal bekend gemeente Maartensdijk, sectie C, nummer 3698, plaatselijk bekend perceel Groenekanseweg 32 te Groenekan</text:span>
          </text:p>
            <text:p text:style-name="common-al">
            <text:span text:style-name="nadrukvet">Datum besluit:20 december 2023 </text:span>
            <text:span text:style-name="nadrukvet"/>
            <text:span text:style-name="nadrukvet"/>
          </text:p>
            <text:p text:style-name="common-al">
            <text:span text:style-name="nadrukvet">Zaaknummer: 71900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45057</meta:user-defined>
    <dc:language>nl</dc:language>
    <meta:user-defined meta:name="OVERHEIDop.locatietype/OVERHEIDop.gebiedsmarkering">Punt</meta:user-defined>
    <meta:user-defined meta:name="DC.title">Gemeente De Bilt – omgevingsvergunning Regulier besloten te verlenen onder voorwaarde, Het realiseren van 4 woningen (2 blokken 2 onder 1 kap woningen) met een dakkapel  op het voordakvlak en aangebouwde bijgebouwen, Perceel kadastraal bekend gemeente Maartensdijk, sectie C, nummer 3698, plaatselijk bekend perceel Groenekanseweg 32 te Groenekan</meta:user-defined>
    <meta:user-defined meta:name="DCTERMS.W3CDTF/DCTERMS.available">2024-01-02</meta:user-defined>
    <meta:user-defined meta:name="DCTERMS.W3CDTF/OVERHEIDop.jaargang">2024</meta:user-defined>
    <meta:user-defined meta:name="OVERHEIDop.publicationIssue">2670</meta:user-defined>
    <meta:user-defined meta:name="OVERHEIDop.GmbID/DC.identifier">gmb-2024-2670</meta:user-defined>
    <meta:user-defined meta:name="OVERHEIDop.versieInformatie"/>
  </office:meta>
</office:document-meta>
</file>