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pellen en het wijzigen van een balkon aan de voorgevel aan Willem Barentszlaan 5 3742P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6-2024 een aanvraag voor een omgevingsvergunning ontvangen. De vergunning is aangevraagd voor het plaatsen van twee dakkappellen en het wijzigen van een balkon aan de voorgevel aan Willem Barentszlaan 5 3742P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9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694</meta:user-defined>
    <meta:user-defined meta:name="DCTERMS.abstract">het plaatsen van twee dakkappellen en het wijzigen van een balko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kappellen en het wijzigen van een balkon aan de voorgevel aan Willem Barentszlaan 5 3742PN Baa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94</meta:user-defined>
    <meta:user-defined meta:name="OVERHEIDop.GmbID/DC.identifier">gmb-2024-266994</meta:user-defined>
    <meta:user-defined meta:name="OVERHEIDop.versieInformatie"/>
  </office:meta>
</office:document-meta>
</file>