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 35 Alcoholwet Muziek op het plein Uitgeest op 21 juli, 18 augustus en 15 september 2024, Gemeentehuisplein Middelweg in Uitgeest, Gemeentehuisplein Middelweg, 1911EG Uitgeest, verzenddatum 17 juni 2024 (Z2024-00002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69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02</meta:user-defined>
    <meta:user-defined meta:name="DCTERMS.abstract">ontheffing art. 35 Alcoholwet Muziek op het plein UitgeestGemeentehuisplein Middelweg, 1911EG Uitgeest, verzenddatum 17 juni 2024 (Z2024-00002102)</meta:user-defined>
    <dc:language>nl</dc:language>
    <meta:user-defined meta:name="OVERHEIDop.locatietype/OVERHEIDop.gebiedsmarkering">Punt</meta:user-defined>
    <meta:user-defined meta:name="DC.title">Gemeente Uitgeest, verleende ontheffing art. 35 Alcoholwet Muziek op het plein Uitgeest op 21 juli, 18 augustus en 15 september 2024, Gemeentehuisplein Middelweg in Uitgeest, Gemeentehuisplein Middelweg, 1911EG Uitgeest, verzenddatum 17 juni 2024 (Z2024-00002102)</meta:user-defined>
    <meta:user-defined meta:name="DCTERMS.W3CDTF/DCTERMS.available">2024-06-19</meta:user-defined>
    <meta:user-defined meta:name="DCTERMS.W3CDTF/OVERHEIDop.jaargang">2024</meta:user-defined>
    <meta:user-defined meta:name="OVERHEIDop.publicationIssue">266992</meta:user-defined>
    <meta:user-defined meta:name="OVERHEIDop.GmbID/DC.identifier">gmb-2024-266992</meta:user-defined>
    <meta:user-defined meta:name="OVERHEIDop.versieInformatie"/>
  </office:meta>
</office:document-meta>
</file>