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9, 4461DD Goes - Besluit op aanvraag Evenementenvergunning voor Katoen XL op 10 augustus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7 juni 2024 een Evenementenvergunning heeft verleend voor Katoen XL op 10 augustus 2024 op de locatie Bleekveld 9, 4461DD Goes. Het besluit is geregistreerd onder nummer Z2024-00001256 / B2024-00000479.</text:p>
            <text:p text:style-name="common-al">
            <text:span text:style-name="nadrukvet">Procedure</text:span>
          </text:p>
            <text:p text:style-name="last-al">Tegen een verleende vergunning kunnen belanghebbenden met ingang van 18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698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8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8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56</meta:user-defined>
    <meta:user-defined meta:name="DCTERMS.abstract">Bleekveld 9, 4461DD Goes - Besluit op aanvraag Evenementenvergunning voor Katoen XL op 10 augustus 2024 </meta:user-defined>
    <dc:language>nl</dc:language>
    <meta:user-defined meta:name="OVERHEIDop.locatietype/OVERHEIDop.gebiedsmarkering">Punt</meta:user-defined>
    <meta:user-defined meta:name="DC.title">Bleekveld 9, 4461DD Goes - Besluit op aanvraag Evenementenvergunning voor Katoen XL op 10 augustus 2024</meta:user-defined>
    <meta:user-defined meta:name="DCTERMS.W3CDTF/DCTERMS.available">2024-06-19</meta:user-defined>
    <meta:user-defined meta:name="DCTERMS.W3CDTF/OVERHEIDop.jaargang">2024</meta:user-defined>
    <meta:user-defined meta:name="OVERHEIDop.publicationIssue">266989</meta:user-defined>
    <meta:user-defined meta:name="OVERHEIDop.GmbID/DC.identifier">gmb-2024-266989</meta:user-defined>
    <meta:user-defined meta:name="OVERHEIDop.versieInformatie"/>
  </office:meta>
</office:document-meta>
</file>