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melding inrit/uitweg Van Salmstraat ong. (tegenover nr 2B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3880</text:p>
            <text:p text:style-name="common-al">
            
          </text:p>
            <text:p text:style-name="common-al">Van Salmstraat ong. (tegenover nr 2B) in Boxtel: het verbreden van de inrit (laad-losplaats) naar het spoorterrei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 Omgevingsrecht via telefoonnummer (0411) 665 9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9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3880</meta:user-defined>
    <dc:language>nl</dc:language>
    <meta:user-defined meta:name="OVERHEIDop.locatietype/OVERHEIDop.gebiedsmarkering">Vlak</meta:user-defined>
    <meta:user-defined meta:name="DC.title">Kennisgeving toestemming melding inrit/uitweg Van Salmstraat ong. (tegenover nr 2B) in Boxt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88</meta:user-defined>
    <meta:user-defined meta:name="OVERHEIDop.GmbID/DC.identifier">gmb-2024-266988</meta:user-defined>
    <meta:user-defined meta:name="OVERHEIDop.versieInformatie"/>
  </office:meta>
</office:document-meta>
</file>