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Rustenburgerdijk 24a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uni 2024 namens gemeente Koggenland een volledige melding ontvangen voor het project ‘Rustenburgerdijk 24A, Ursem’ aan Rustenburgerdijk 24a te Ursem. De melding heeft het kenmerk OMG-033190/DMS463275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· Toepassen van grond of baggerspecie (Bal §4.124)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319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9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3190</meta:user-defined>
    <dc:language>nl</dc:language>
    <meta:user-defined meta:name="OVERHEIDop.locatietype/OVERHEIDop.gebiedsmarkering">Adres</meta:user-defined>
    <meta:user-defined meta:name="DC.title">Melding ontvangen voor Rustenburgerdijk 24a te Ursem (Toepassen van grond of baggerspeci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85</meta:user-defined>
    <meta:user-defined meta:name="OVERHEIDop.GmbID/DC.identifier">gmb-2024-266985</meta:user-defined>
    <meta:user-defined meta:name="OVERHEIDop.versieInformatie"/>
  </office:meta>
</office:document-meta>
</file>