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realiseren van een inrit te Ds Th Rijckewaerdstraat 12, 3232 AK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inrit aan Ds Th Rijckewaerdstraat 12, 3232 AK Brielle</text:span>
          </text:p>
            <text:p text:style-name="common-al">De gemeente Voorne aan Zee heeft een aanvraag voor een omgevingsvergunning ontvangen. De vergunning is aangevraagd voor het realiseren van een inrit aan Ds Th Rijckewaerdstraat 12, 3232 AK Briell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6-2024. De gemeente neemt daarover waarschijnlijk voor 12 augustus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6697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7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7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235572024</meta:user-defined>
    <dc:language>nl</dc:language>
    <meta:user-defined meta:name="OVERHEIDop.locatietype/OVERHEIDop.gebiedsmarkering">Vlak</meta:user-defined>
    <meta:user-defined meta:name="DC.title">Reguliere procedure - aanvraag omgevingsvergunning voor het realiseren van een inrit te Ds Th Rijckewaerdstraat 12, 3232 AK Briell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77</meta:user-defined>
    <meta:user-defined meta:name="OVERHEIDop.GmbID/DC.identifier">gmb-2024-266977</meta:user-defined>
    <meta:user-defined meta:name="OVERHEIDop.versieInformatie"/>
  </office:meta>
</office:document-meta>
</file>