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ouwen van een opslagloods, Klinkenvlier 1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25826</text:p>
            <text:p text:style-name="common-al">
            <text:span text:style-name="nadrukvet">Ontvangen op:</text:span> 23-11-2023</text:p>
            <text:p text:style-name="common-al">
            <text:span text:style-name="nadrukvet">Locatie:</text:span> [CVD00K02104] Coevorden K 2104</text:p>
            <text:p text:style-name="common-al">
            <text:span text:style-name="nadrukvet">Projectomschrijving:</text:span> het bouwen van een opslagloods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14-06-2024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gedurende 6 weken ter inzage gelegd <text:span text:style-name="nadrukvet">vanaf 19 juni 2024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697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7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7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3-025826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DC.title">Omgevingsvergunning - besluit: het bouwen van een opslagloods, Klinkenvlier 1 te Coevord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76</meta:user-defined>
    <meta:user-defined meta:name="OVERHEIDop.GmbID/DC.identifier">gmb-2024-266976</meta:user-defined>
    <meta:user-defined meta:name="OVERHEIDop.versieInformatie"/>
  </office:meta>
</office:document-meta>
</file>