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uivendijkseweg 1, 4321TN Kerkwerve    - het aanleggen van een zoetwaterbassi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zoetwaterbassinZaaknummer: 1066827Datum beschikking verzonden: 1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9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59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uivendijkseweg 1, 4321TN Kerkwerve    - het aanleggen van een zoetwaterbassin</meta:user-defined>
    <meta:user-defined meta:name="DCTERMS.W3CDTF/DCTERMS.available">2024-06-19</meta:user-defined>
    <meta:user-defined meta:name="DCTERMS.W3CDTF/OVERHEIDop.jaargang">2024</meta:user-defined>
    <meta:user-defined meta:name="OVERHEIDop.publicationIssue">266974</meta:user-defined>
    <meta:user-defined meta:name="OVERHEIDop.GmbID/DC.identifier">gmb-2024-266974</meta:user-defined>
    <meta:user-defined meta:name="OVERHEIDop.versieInformatie"/>
  </office:meta>
</office:document-meta>
</file>