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187, 4325BH Renesse    - het splitsen van bestaand horecapand in een tweede horeca exploitatie,  Hogezoom 185 en 187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plitsen van bestaand horecapand in een tweede horeca exploitatie,  Hogezoom 185 en 187Zaaknummer: 1103675Datum indiening: 14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697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7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7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99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zoom 187, 4325BH Renesse    - het splitsen van bestaand horecapand in een tweede horeca exploitatie,  Hogezoom 185 en 187Aanvraa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73</meta:user-defined>
    <meta:user-defined meta:name="OVERHEIDop.GmbID/DC.identifier">gmb-2024-266973</meta:user-defined>
    <meta:user-defined meta:name="OVERHEIDop.versieInformatie"/>
  </office:meta>
</office:document-meta>
</file>