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aan Burgemeester Mollaan 6, 5582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039</text:p>
            <text:p text:style-name="common-al">Ingekomen:15 juni 2024</text:p>
            <text:p text:style-name="common-al">Locatie: Burgemeester Mollaan 6, 5582CK Waalre</text:p>
            <text:p text:style-name="common-al">Projectomschrijving: het verwijder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9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3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wijderen van een draagmuur aan Burgemeester Mollaan 6, 5582CK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6970</meta:user-defined>
    <meta:user-defined meta:name="OVERHEIDop.GmbID/DC.identifier">gmb-2024-266970</meta:user-defined>
    <meta:user-defined meta:name="OVERHEIDop.versieInformatie"/>
  </office:meta>
</office:document-meta>
</file>