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woon/winkelpand tot vijf appartementen en één winkelruimte op de locatie Keizerstraat 1,3, 3A, 3B, 3417 EA Montfoort en Havenstraat 6 en 6A, 3417 E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2479 en DSO nummer 2024041801085. </text:p>
            <text:p text:style-name="common-al">Op 18 april 2024 heeft de gemeente een aanvraag ontvangen voor een omgevingsvergunning op de locatie Keizerstraat 1,3, 3A, 3B, 3417 EA Montfoort en Havenstraat 6 en 6A, 3417 EM Montfoort. De aanvraag betreft het verbouwen van een woon/winkelpand tot vijf appartementen en één winkelruimte. De gemeente heeft op 13 juni 2024 besloten om de beslistermijn te verlengen voor een periode van maximaal zes weken. 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024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69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verbouwen van een woon/winkelpand tot vijf appartementen en één winkelruimte op de locatie Keizerstraat 1,3, 3A, 3B, 3417 EA Montfoort en Havenstraat 6 en 6A, 3417 EM Montfoort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68</meta:user-defined>
    <meta:user-defined meta:name="OVERHEIDop.GmbID/DC.identifier">gmb-2024-266968</meta:user-defined>
    <meta:user-defined meta:name="OVERHEIDop.versieInformatie"/>
  </office:meta>
</office:document-meta>
</file>