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KANTOORPAND IN EEN WONING, ANDRINGASTRJITTE 24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antoorpand in een woning op het perceel Andringastrjitte 24 te Aldeboarn  </text:p>
            <text:p text:style-name="common-al">(17 jun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696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6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6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EEN KANTOORPAND IN EEN WONING, ANDRINGASTRJITTE 24 ALDEBOARN</meta:user-defined>
    <meta:user-defined meta:name="DCTERMS.W3CDTF/DCTERMS.available">2024-06-19</meta:user-defined>
    <meta:user-defined meta:name="DCTERMS.W3CDTF/OVERHEIDop.jaargang">2024</meta:user-defined>
    <meta:user-defined meta:name="OVERHEIDop.publicationIssue">266962</meta:user-defined>
    <meta:user-defined meta:name="OVERHEIDop.GmbID/DC.identifier">gmb-2024-266962</meta:user-defined>
    <meta:user-defined meta:name="OVERHEIDop.versieInformatie"/>
  </office:meta>
</office:document-meta>
</file>