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Muziek op het plein op 21 juli, 18 augustus en 15 september 2024, Gemeentehuisplein Middelweg in Uitgeest, verzenddatum 17 juni 2024 (Z2024-00002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69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88</meta:user-defined>
    <meta:user-defined meta:name="DCTERMS.abstract">evenementenvergunning Muziek op het plein Gemeentehuisplein Middelweg, 1911EG Uitgeest, verzenddatum 17 juni 2024 (Z2024-00002088)</meta:user-defined>
    <dc:language>nl</dc:language>
    <meta:user-defined meta:name="OVERHEIDop.locatietype/OVERHEIDop.gebiedsmarkering">Punt</meta:user-defined>
    <meta:user-defined meta:name="DC.title">Gemeente Uitgeest, verleende evenementenvergunning Muziek op het plein op 21 juli, 18 augustus en 15 september 2024, Gemeentehuisplein Middelweg in Uitgeest, verzenddatum 17 juni 2024 (Z2024-00002088)</meta:user-defined>
    <meta:user-defined meta:name="DCTERMS.W3CDTF/DCTERMS.available">2024-06-19</meta:user-defined>
    <meta:user-defined meta:name="DCTERMS.W3CDTF/OVERHEIDop.jaargang">2024</meta:user-defined>
    <meta:user-defined meta:name="OVERHEIDop.publicationIssue">266961</meta:user-defined>
    <meta:user-defined meta:name="OVERHEIDop.GmbID/DC.identifier">gmb-2024-266961</meta:user-defined>
    <meta:user-defined meta:name="OVERHEIDop.versieInformatie"/>
  </office:meta>
</office:document-meta>
</file>