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e Tuinen te Ursem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juni 2024 namens gemeente Koggenland een volledige melding ontvangen voor het project ‘BRM De Tuinen fase 2+3 te Ursem’ aan De Tuinen te Ursem. Het gaat over het bouwrijp maken van nieuwe nieuwbouwwijk 'de Tuinen', fase 2 en 3. De melding heeft het kenmerk OMG-033130/DMS462975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· Toepassen van grond of baggerspecie (Bal §4.124)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313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69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3130</meta:user-defined>
    <dc:language>nl</dc:language>
    <meta:user-defined meta:name="OVERHEIDop.locatietype/OVERHEIDop.gebiedsmarkering">Vlak</meta:user-defined>
    <meta:user-defined meta:name="DC.title">Melding ontvangen voor De Tuinen te Ursem (Toepassen van grond of baggerspecie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60</meta:user-defined>
    <meta:user-defined meta:name="OVERHEIDop.GmbID/DC.identifier">gmb-2024-266960</meta:user-defined>
    <meta:user-defined meta:name="OVERHEIDop.versieInformatie"/>
  </office:meta>
</office:document-meta>
</file>