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rpad 11 Wester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onderpad 11, 9608 PE Westerbroek, voor het wijzigen van de dakopbouw en de luifel van de woning, 13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695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5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5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nderpad 11 Westerbroek, aanvraag vergunn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57</meta:user-defined>
    <meta:user-defined meta:name="OVERHEIDop.GmbID/DC.identifier">gmb-2024-266957</meta:user-defined>
    <meta:user-defined meta:name="OVERHEIDop.versieInformatie"/>
  </office:meta>
</office:document-meta>
</file>