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vervangen van de kozijnen aan Heksenwiellaan 114 t/m 136 (even) en 't Zand 1 t/m 23 (onev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vangen van de kozijnen aan Heksenwiellaan 114 t/m 136 (even) en 't Zand 1 t/m 23 (oneve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4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95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5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5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52</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rvangen van de kozijnen aan Heksenwiellaan 114 t/m 136 (even) en 't Zand 1 t/m 23 (oneven) Breda</meta:user-defined>
    <meta:user-defined meta:name="DCTERMS.W3CDTF/DCTERMS.available">2024-06-19</meta:user-defined>
    <meta:user-defined meta:name="DCTERMS.W3CDTF/OVERHEIDop.jaargang">2024</meta:user-defined>
    <meta:user-defined meta:name="OVERHEIDop.publicationIssue">266956</meta:user-defined>
    <meta:user-defined meta:name="OVERHEIDop.GmbID/DC.identifier">gmb-2024-266956</meta:user-defined>
    <meta:user-defined meta:name="OVERHEIDop.versieInformatie"/>
  </office:meta>
</office:document-meta>
</file>