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214, Fokkerlaan 10, 1185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214 voor het bouwen van een erker aan de voorzijde, uitbouw 1e verdieping en dakopbouw  op locatie Fokkerlaan 10, 1185J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95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4</meta:user-defined>
    <meta:user-defined meta:name="DCTERMS.abstract">Betreft: Beschikking verlenging beslistermijn op locatie Fokkerlaan 10, 1185JC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1214, Fokkerlaan 10, 1185JC Amstelv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51</meta:user-defined>
    <meta:user-defined meta:name="OVERHEIDop.GmbID/DC.identifier">gmb-2024-266951</meta:user-defined>
    <meta:user-defined meta:name="OVERHEIDop.versieInformatie"/>
  </office:meta>
</office:document-meta>
</file>