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Mildenburgallee 86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 bouwwe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ildenburgallee 86  </text:p>
            <text:p text:style-name="common-al">3207 Z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231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9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315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Mildenburgallee 86, 3207 ZC Spijkeniss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50</meta:user-defined>
    <meta:user-defined meta:name="OVERHEIDop.GmbID/DC.identifier">gmb-2024-266950</meta:user-defined>
    <meta:user-defined meta:name="OVERHEIDop.versieInformatie"/>
  </office:meta>
</office:document-meta>
</file>