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SO Laarstraat ui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last-al">Namens het college van burgemeester en wethouders is op 28 juni 2024 besloten om BSO Laarstraat, Laarstraat 59 in Zutphen per 30 juni 2024 te verwijderen uit het Landelijk Register Kinderopvang. Dit maakt het college van burgemeester en wethouders bekend op grond van artikel 8, vierde lid vanhet Besluit landelijk register kinderopvang en register buitenlandse kinderopv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694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4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4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Uitschrijving BSO Laarstraat uit Landelijk Register Kinderopvang</meta:user-defined>
    <meta:user-defined meta:name="DCTERMS.W3CDTF/DCTERMS.available">2024-06-28</meta:user-defined>
    <meta:user-defined meta:name="DCTERMS.W3CDTF/OVERHEIDop.jaargang">2024</meta:user-defined>
    <meta:user-defined meta:name="OVERHEIDop.publicationIssue">266949</meta:user-defined>
    <meta:user-defined meta:name="OVERHEIDop.GmbID/DC.identifier">gmb-2024-266949</meta:user-defined>
    <meta:user-defined meta:name="OVERHEIDop.versieInformatie"/>
  </office:meta>
</office:document-meta>
</file>