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1, 1213 TR Hilversum, Verzoeklocatie 2024041200251 (herstellen/wijzigen dakkapel monumentaal pand); CLZ-00009691; 17-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225D1, 1213 TR Hilversum, Verzoeklocatie 2024041200251 (herstellen/wijzigen dakkapel monumentaal pand); CLZ-00009691; 17-06-2024; Status: Vergunning verleend, gemeente Hilversum</text:p>
            <text:p text:style-name="common-al">
            
          </text:p>
            <text:p text:style-name="common-al">Verzenddatum: 1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9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9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Utrechtseweg 225D1, 1213 TR Hilversum, Verzoeklocatie 2024041200251 (herstellen/wijzigen dakkapel monumentaal pand); CLZ-00009691; 17-06-2024; Status: Vergunning verleend, gemeente Hilversum</meta:user-defined>
    <meta:user-defined meta:name="DCTERMS.W3CDTF/DCTERMS.available">2024-06-19</meta:user-defined>
    <meta:user-defined meta:name="DCTERMS.W3CDTF/OVERHEIDop.jaargang">2024</meta:user-defined>
    <meta:user-defined meta:name="OVERHEIDop.publicationIssue">266942</meta:user-defined>
    <meta:user-defined meta:name="OVERHEIDop.GmbID/DC.identifier">gmb-2024-266942</meta:user-defined>
    <meta:user-defined meta:name="OVERHEIDop.versieInformatie"/>
  </office:meta>
</office:document-meta>
</file>