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wetvergunning uitoefenen horecabedrijf en exploitatievergunning terras, Rembrandtkade 195 te Deventer (9752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Windkracht 7 by D&amp;G ontvangen voor het exploiteren van een openbare inrichting, voor het uitoefenen van het horecabedrijf en voor het exploiteren van een terras plaatsvindend aan de Rembrandtkade 195 te Deventer.</text:p>
            <text:p text:style-name="common-al">De aanvraag ligt van 16 januari 2024 t/m 30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9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wetvergunning uitoefenen horecabedrijf en exploitatievergunning terras, Rembrandtkade 195 te Deventer (9752-2024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94</meta:user-defined>
    <meta:user-defined meta:name="OVERHEIDop.GmbID/DC.identifier">gmb-2024-26694</meta:user-defined>
    <meta:user-defined meta:name="OVERHEIDop.versieInformatie"/>
  </office:meta>
</office:document-meta>
</file>