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garage naast het bestaande gebouw aan Dillenburglaan 3 3743A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6-2024 een aanvraag voor een omgevingsvergunning ontvangen. De vergunning is aangevraagd voor het bouwen van een nieuwe garage naast het bestaande gebouw aan Dillenburglaan 3 3743AV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9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692</meta:user-defined>
    <meta:user-defined meta:name="DCTERMS.abstract">het bouwen van een nieuwe garage naast het bestaand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nieuwe garage naast het bestaande gebouw aan Dillenburglaan 3 3743AV Baar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39</meta:user-defined>
    <meta:user-defined meta:name="OVERHEIDop.GmbID/DC.identifier">gmb-2024-266939</meta:user-defined>
    <meta:user-defined meta:name="OVERHEIDop.versieInformatie"/>
  </office:meta>
</office:document-meta>
</file>