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glas voor HR++ glas aan een Rijks monumentale pand, Petrus Campersingel 79, 9713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vangen van glas voor HR++ glas aan een Rijks monumentale pand</text:span>
            <text:span text:style-name="nadrukvet"> aan </text:span>
            <text:span text:style-name="nadrukvet">Petrus Campersingel 79  te Groningen  </text:span>
          </text:p>
            <text:p text:style-name="common-al">De gemeente Groningen heeft de beslistermijn verlengd voor de aanvraag voor een omgevingsvergunning voor het vervangen van glas voor HR++ glas aan een Rijks monumentale pand aan Petrus Campersingel 79  te Groningen  , dossiernummer GRN-000028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Waarschijnlijk neemt de gemeente nu voor 12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9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92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vangen van glas voor HR++ glas aan een Rijks monumentale pand, Petrus Campersingel 79, 9713 AE Groningen</meta:user-defined>
    <meta:user-defined meta:name="OVERHEIDop.datumEindeReactietermijn">2024-07-31</meta:user-defined>
    <meta:user-defined meta:name="OVERHEIDop.terinzageleggingBG">https://groningen.lokalebekendmakingen.nl/case/1:9822:1930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38</meta:user-defined>
    <meta:user-defined meta:name="OVERHEIDop.GmbID/DC.identifier">gmb-2024-266938</meta:user-defined>
    <meta:user-defined meta:name="OVERHEIDop.versieInformatie"/>
  </office:meta>
</office:document-meta>
</file>