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4 nieuwe bedrijfsgebouwen, Eerlandsestraat 22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gevingsvergunning, ingediend, op 6 juni 2024, ingetrokken. </text:p>
            <text:p text:style-name="common-al">De aanvraag is geregistreerd onder zaaknummer Z2023-00001637 de aanvraag betreft het bouwen van 4 nieuwe bedrijfsgebouwen, Eerlandsestraat 22, 7045 AW Azewijn 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Voor meer informatie kunt u contact opnemen via gemeente@montferland.info of 0316-291391 en kiezen voor optie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93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37</meta:user-defined>
    <meta:user-defined meta:name="DCTERMS.abstract">Betreft:  besluit op locatie Eerlandsestraat 22, 7045AW Azewijn</meta:user-defined>
    <dc:language>nl</dc:language>
    <meta:user-defined meta:name="OVERHEIDop.locatietype/OVERHEIDop.gebiedsmarkering">Punt</meta:user-defined>
    <meta:user-defined meta:name="DC.title">Ingetrokken aanvraag omgevingsvergunning voor het bouwen van 4 nieuwe bedrijfsgebouwen, Eerlandsestraat 22, 7045AW Azewij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35</meta:user-defined>
    <meta:user-defined meta:name="OVERHEIDop.GmbID/DC.identifier">gmb-2024-266935</meta:user-defined>
    <meta:user-defined meta:name="OVERHEIDop.versieInformatie"/>
  </office:meta>
</office:document-meta>
</file>