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 aan hoofdgebouw, St Claralaan 2 565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98 </text:p>
            <text:p text:style-name="common-al"> Omschrijving: aanbouw aan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laralaan 2 5654AS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98</meta:user-defined>
    <meta:user-defined meta:name="DCTERMS.abstract">aanbouw aan hoofdgebouw</meta:user-defined>
    <dc:language>nl</dc:language>
    <meta:user-defined meta:name="OVERHEIDop.locatietype/OVERHEIDop.gebiedsmarkering">Punt</meta:user-defined>
    <meta:user-defined meta:name="DC.title">Ingediende aanvraag omgevingsvergunning: aanbouw aan hoofdgebouw, St Claralaan 2 5654AS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30</meta:user-defined>
    <meta:user-defined meta:name="OVERHEIDop.GmbID/DC.identifier">gmb-2024-266930</meta:user-defined>
    <meta:user-defined meta:name="OVERHEIDop.versieInformatie"/>
  </office:meta>
</office:document-meta>
</file>