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2027002i12c54fee-764c-4f20-b66b-6363009073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Edenburg 28 aanleg gehandicaptenparkeerplaats kenteken 74-XBS-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4-XBS-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74-XBS-5 en het aanbrengen van ondersteunende markeringen (RVV 1990), in te stellen: een gehandicaptenparkeerplaats ter hoogte van perceel Edenburg 28 (parkeervaknummer 12596548197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9.00188679245284mm"><draw:image xlink:href="Pictures/Afbeelding1542027002i12c54fee-764c-4f20-b66b-636300907391.png" xlink:type="simple"/></draw:frame></text:p>
            </text:section></draw:text-box></draw:frame>
          </text:p>
            <text:p text:style-name="common-al">Amsterdam, 19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9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denburg 28 aanleg gehandicaptenparkeerplaats kenteken 74-XBS-5 - Edenburg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denburg 28 aanleg gehandicaptenparkeerplaats kenteken 74-XBS-5</meta:user-defined>
    <meta:user-defined meta:name="OVERHEIDop.verkeersbordcode">E6</meta:user-defined>
    <dc:language>nl</dc:language>
    <meta:user-defined meta:name="OVERHEIDop.locatietype/OVERHEIDop.gebiedsmarkering">Adres</meta:user-defined>
    <meta:user-defined meta:name="DC.title">Amsterdam Zuidoost, verkeersbesluit Edenburg 28 aanleg gehandicaptenparkeerplaats kenteken 74-XBS-5</meta:user-defined>
    <meta:user-defined meta:name="DCTERMS.W3CDTF/DCTERMS.available">2024-06-21</meta:user-defined>
    <meta:user-defined meta:name="DCTERMS.W3CDTF/OVERHEIDop.jaargang">2024</meta:user-defined>
    <meta:user-defined meta:name="OVERHEIDop.publicationIssue">266928</meta:user-defined>
    <meta:user-defined meta:name="OVERHEIDop.GmbID/DC.identifier">gmb-2024-266928</meta:user-defined>
    <meta:user-defined meta:name="OVERHEIDop.versieInformatie"/>
  </office:meta>
</office:document-meta>
</file>