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Speelweek 2024 op de locatie Thialf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4 heeft de gemeente een aanvraag ontvangen voor een evenementen vergunning  Speelweek 2024 op de locatie Thialf Krimpen aan de Lek. De aanvraag is geregistreerd onder zaaknummer 193113795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692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79570</meta:user-defined>
    <dc:language>nl</dc:language>
    <meta:user-defined meta:name="OVERHEIDop.locatietype/OVERHEIDop.gebiedsmarkering">Vlak</meta:user-defined>
    <meta:user-defined meta:name="DC.title">Kennisgeving ontvangst aanvraag voor evenementen vergunning, Speelweek 2024 op de locatie Thialf Krimpen aan de Le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27</meta:user-defined>
    <meta:user-defined meta:name="OVERHEIDop.GmbID/DC.identifier">gmb-2024-266927</meta:user-defined>
    <meta:user-defined meta:name="OVERHEIDop.versieInformatie"/>
  </office:meta>
</office:document-meta>
</file>