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Muziekfestival Nisse" van 12-07 t/m 14-07-2024 in Nisse Dorpsple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Muziekfestival Nisse" van 12-07 t/m 14-07-2024 in Nisse op de locatie Dorpsplein Nisse.</text:p>
            <text:p text:style-name="common-al">
            <text:span text:style-name="nadrukvet">Verzenddatum:</text:span> 31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9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437</meta:user-defined>
    <dc:language>nl</dc:language>
    <meta:user-defined meta:name="OVERHEIDop.locatietype/OVERHEIDop.gebiedsmarkering">Punt</meta:user-defined>
    <meta:user-defined meta:name="DC.title">het organiseren van "Muziekfestival Nisse" van 12-07 t/m 14-07-2024 in Nisse Dorpsplein Niss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24</meta:user-defined>
    <meta:user-defined meta:name="OVERHEIDop.GmbID/DC.identifier">gmb-2024-266924</meta:user-defined>
    <meta:user-defined meta:name="OVERHEIDop.versieInformatie"/>
  </office:meta>
</office:document-meta>
</file>